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la Claire Fontaine</text:p>
      <text:p><text:span text:style-name="Measure_20__23_1">À</text:span> la clai<text:span text:style-name="Measure_20__23_2">re</text:span> fontaine <text:s text:c="10"/>[Couplet]</text:p>
      <text:p><text:span text:style-name="Measure_20__23_1">M'en</text:span> allant <text:span text:style-name="Measure_20__23_2">pro</text:span>mener <text:s text:c="10"/>A <text:s/>A <text:s/>D D</text:p>
      <text:p><text:span text:style-name="Measure_20__23_1">J'ai</text:span> trouvé <text:span text:style-name="Measure_20__23_2">l'eau</text:span> si belle <text:s text:c="4"/>F#m F#m E E</text:p>
      <text:p><text:span text:style-name="Measure_20__23_1">Que</text:span> je m'y <text:span text:style-name="Measure_20__23_2">suis</text:span> baignée <text:s text:c="13"/>E E</text:p>
      <text:p/>
      <text:p><text:span text:style-name="Measure_20__23_1">Il</text:span> y a long<text:span text:style-name="Measure_20__23_2">temps</text:span> que je t'aime [Refrain]</text:p>
      <text:p><text:span text:style-name="Measure_20__23_1">Ja</text:span>mais je ne <text:span text:style-name="Measure_20__23_2">t'ou</text:span>blierai <text:s text:c="8"/>A A D E</text:p>
      <text:p><text:s text:c="37"/>A A</text:p>
      <text:p><text:span text:style-name="Measure_20__23_1">Sous</text:span> les feuil<text:span text:style-name="Measure_20__23_2">les</text:span> d'un chêne</text:p>
      <text:p><text:span text:style-name="Measure_20__23_1">Je</text:span> me suis <text:span text:style-name="Measure_20__23_2">fait</text:span> sécher</text:p>
      <text:p><text:span text:style-name="Measure_20__23_1">Sur</text:span> la plus <text:span text:style-name="Measure_20__23_2">hau</text:span>te branche</text:p>
      <text:p><text:span text:style-name="Measure_20__23_1">Un</text:span> rossi<text:span text:style-name="Measure_20__23_2">gnol</text:span> chantait <text:s text:c="9"/>[Refrain]</text:p>
      <text:p/>
      <text:p><text:span text:style-name="Measure_20__23_1">Chan</text:span>te, rossi<text:span text:style-name="Measure_20__23_2">gnol</text:span>, chante</text:p>
      <text:p><text:span text:style-name="Measure_20__23_1">Toi</text:span> qui as <text:span text:style-name="Measure_20__23_2">le</text:span> cœur gai</text:p>
      <text:p><text:span text:style-name="Measure_20__23_1">Tu</text:span> as le <text:span text:style-name="Measure_20__23_2">cœur</text:span> à rire</text:p>
      <text:p><text:span text:style-name="Measure_20__23_1">Moi</text:span>, je l'ai <text:span text:style-name="Measure_20__23_2">à</text:span> pleurer <text:s text:c="8"/>[Refrain]</text:p>
      <text:p/>
      <text:p><text:span text:style-name="Measure_20__23_1">J'ai</text:span> perdu <text:span text:style-name="Measure_20__23_2">mon</text:span> ami - <text:span text:style-name="Measure_20__23_1">Sans</text:span> l'avoir <text:span text:style-name="Measure_20__23_2">mé</text:span>rité</text:p>
      <text:p><text:span text:style-name="Measure_20__23_1">Pour</text:span> un bou<text:span text:style-name="Measure_20__23_2">ton</text:span> de rose</text:p>
      <text:p><text:span text:style-name="Measure_20__23_1">Que</text:span> j'ai trop <text:span text:style-name="Measure_20__23_2">tôt</text:span> donné <text:s text:c="7"/>[Refrain]</text:p>
      <text:p/>
      <text:p><text:span text:style-name="Measure_20__23_1">Je</text:span> voudrais <text:span text:style-name="Measure_20__23_2">que</text:span> la rose</text:p>
      <text:p><text:span text:style-name="Measure_20__23_1">Fût</text:span> encore <text:span text:style-name="Measure_20__23_2">au</text:span> rosier</text:p>
      <text:p><text:span text:style-name="Measure_20__23_1">Et</text:span> que mon <text:span text:style-name="Measure_20__23_2">a</text:span>mi Pierre</text:p>
      <text:p><text:span text:style-name="Measure_20__23_1">Fût</text:span> encore <text:span text:style-name="Measure_20__23_2">à</text:span> m'aimer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